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中楷" svg:font-family="圖龍中楷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margin-left="1.1666in" fo:text-indent="-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margin-left="1.168in" fo:text-indent="-1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margin-left="1.168in" fo:text-indent="-1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margin-left="1.1666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fo:margin-left="1.168in" fo:text-indent="-1.1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margin-left="1.168in" fo:text-indent="-1.1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widows="2" fo:orphans="2" style:text-autospace="none" fo:text-align="center" style:vertical-align="bottom" fo:margin-top="0.125in" fo:line-height="0.2777in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fo:widows="2" fo:orphans="2" style:text-autospace="none" style:vertical-align="bottom" fo:margin-top="0.125in" fo:line-height="0.2777in" fo:text-indent="1.3888in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style:vertical-align="bottom" fo:margin-top="0.125in" fo:line-height="0.2777in" fo:text-indent="4.4305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圖龍中楷" style:font-name-asian="圖龍中楷" fo:font-size="10pt" style:font-size-asian="10pt"/>
    </style:style>
    <style:style style:name="P85" style:parent-style-name="內文" style:family="paragraph">
      <style:paragraph-properties fo:widows="2" fo:orphans="2" style:text-autospace="none" style:vertical-align="bottom" style:line-height-at-least="0.3333in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widows="2" fo:orphans="2" style:text-autospace="none" style:vertical-align="bottom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widows="2" fo:orphans="2" style:text-autospace="none" style:vertical-align="bottom" fo:margin-top="0.125in" style:line-height-at-least="0.3333in">
        <style:tab-stops>
          <style:tab-stop style:type="left" style:position="2.36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127in"/>
    </style:style>
    <style:style style:name="TableColumn106" style:family="table-column">
      <style:table-column-properties style:column-width="0.8881in"/>
    </style:style>
    <style:style style:name="TableColumn107" style:family="table-column">
      <style:table-column-properties style:column-width="1.2875in"/>
    </style:style>
    <style:style style:name="TableColumn108" style:family="table-column">
      <style:table-column-properties style:column-width="1.2868in"/>
    </style:style>
    <style:style style:name="TableColumn109" style:family="table-column">
      <style:table-column-properties style:column-width="0.968in"/>
    </style:style>
    <style:style style:name="TableColumn110" style:family="table-column">
      <style:table-column-properties style:column-width="1.0479in"/>
    </style:style>
    <style:style style:name="Table104" style:family="table">
      <style:table-properties style:width="6.6055in" fo:margin-left="0.519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312in solid #000000" fo:border-left="0.0312in solid #000000" fo:border-bottom="0.0312in solid #000000" fo:border-right="0.0833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TableCell118" style:family="table-cell">
      <style:table-cell-properties fo:border-top="0.0312in solid #000000" fo:border-left="0.0833in solid #000000" fo:border-bottom="0.0312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TableRow124" style:family="table-row">
      <style:table-row-properties style:min-row-height="0.3194in" fo:keep-together="always"/>
    </style:style>
    <style:style style:name="TableCell125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312in solid #000000" fo:border-left="0.0312in solid #000000" fo:border-bottom="0.0069in solid #000000" fo:border-right="0.0833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312in solid #000000" fo:border-left="0.0833in solid #000000" fo:border-bottom="0.0312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2368in" fo:keep-together="always"/>
    </style:style>
    <style:style style:name="P13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069in solid #000000" fo:border-left="0.0312in solid #000000" fo:border-bottom="0.0312in solid #000000" fo:border-right="0.0833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3194in" fo:keep-together="always"/>
    </style:style>
    <style:style style:name="TableCell149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312in solid #000000" fo:border-left="0.0312in solid #000000" fo:border-bottom="0.0069in solid #000000" fo:border-right="0.0833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312in solid #000000" fo:border-left="0.0833in solid #000000" fo:border-bottom="0.0312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0.2062in" fo:keep-together="always"/>
    </style:style>
    <style:style style:name="P162" style:parent-style-name="內文" style:family="paragraph">
      <style:paragraph-properties style:text-autospace="none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312in solid #000000" fo:border-bottom="0.0312in solid #000000" fo:border-right="0.0833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line-height="0.2638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top="0.0694in" fo:line-height="0.166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375in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375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375in" fo:keep-together="always"/>
    </style:style>
    <style:style style:name="TableCell18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widows="2" fo:orphans="2" style:text-autospace="none" style:vertical-align="bottom" fo:margin-top="0.25in" fo:margin-bottom="0.125in" style:line-height-at-least="0.2638in">
        <style:tab-stops>
          <style:tab-stop style:type="left" style:position="2.3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ableColumn193" style:family="table-column">
      <style:table-column-properties style:column-width="2.0236in"/>
    </style:style>
    <style:style style:name="TableColumn194" style:family="table-column">
      <style:table-column-properties style:column-width="4.5236in"/>
    </style:style>
    <style:style style:name="Table192" style:family="table">
      <style:table-properties style:width="6.5472in" fo:margin-left="0.4166in" table:align="left"/>
    </style:style>
    <style:style style:name="TableRow195" style:family="table-row">
      <style:table-row-properties style:min-row-height="0.3201in" fo:keep-together="always"/>
    </style:style>
    <style:style style:name="TableCell19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0" style:family="table-row">
      <style:table-row-properties style:min-row-height="0.3805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5" style:family="table-row">
      <style:table-row-properties style:min-row-height="0.340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style:line-height-at-least="0.291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 style:line-height-at-least="0.2916in">
        <style:tab-stops>
          <style:tab-stop style:type="left" style:position="2.3625in"/>
        </style:tab-stops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1" style:parent-style-name="內文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國立成功大學工程科學系大學部一貫修讀學、碩士學位辦法 <text:s text:c="2"/></text:p>
      <text:p text:style-name="P2"><text:s text:c="22"/><text:s text:c="27"/>94.9.26 學術暨課程委員會會議通過<text:s/></text:p>
      <text:p text:style-name="P3"><text:s text:c="36"/><text:s/>94.10.3 系務會議通過</text:p>
      <text:p text:style-name="P4"><text:s text:c="50"/>97.10.29 學術暨課程委員會會議通過</text:p>
      <text:p text:style-name="P5"><text:span text:style-name="T6"><text:s text:c="7"/></text:span><text:span text:style-name="T7"><text:s text:c="31"/></text:span><text:span text:style-name="T8">97.11.14 系務會議通過</text:span></text:p>
      <text:p text:style-name="P9"><text:span text:style-name="T10">第一條<text:s/></text:span><text:span text:style-name="T11">為鼓勵本系大學部優秀學生繼續留在本系攻讀相關組別碩士班，</text:span></text:p>
      <text:p text:style-name="P12"><text:s text:c="7"/>期達到連續學習之效果及縮短修業年限，並依據本校［國立成功</text:p>
      <text:p text:style-name="P13"><text:span text:style-name="T14"><text:s text:c="7"/></text:span><text:span text:style-name="T15">大學一貫修讀學、碩士學位辦法</text:span><text:span text:style-name="T16">］</text:span><text:span text:style-name="T17">特訂定本</text:span><text:span text:style-name="T18">辦法</text:span><text:span text:style-name="T19">。<text:s/></text:span></text:p>
      <text:p text:style-name="P20"><text:span text:style-name="T21">第二條</text:span><text:span text:style-name="T22"><text:s/></text:span><text:span text:style-name="T23">本系大學部學生修畢</text:span><text:span text:style-name="T24">應修畢業學分達二分之一以上且排名為該班</text:span></text:p>
      <text:p text:style-name="P25"><text:span text:style-name="T26"><text:s text:c="7"/></text:span><text:span text:style-name="T27">級之50%(含)以上或平均總成績須達</text:span><text:span text:style-name="T28">70</text:span><text:span text:style-name="T29">分(含)以上</text:span><text:span text:style-name="T30">，得於第六學</text:span></text:p>
      <text:p text:style-name="P31"><text:span text:style-name="T32"><text:s text:c="7"/></text:span><text:span text:style-name="T33">期結束後向系辦公室提出一貫修讀學位之申</text:span><text:span text:style-name="T34">請</text:span><text:span text:style-name="T35">，</text:span><text:span text:style-name="T36">經本系學術暨課</text:span></text:p>
      <text:p text:style-name="P37"><text:span text:style-name="T38"><text:s text:c="7"/></text:span><text:span text:style-name="T39">程委員會委員審核 。</text:span><text:span text:style-name="T40">申請時間系辦公室另行公告。</text:span></text:p>
      <text:p text:style-name="P41">第三條<text:s/>審核通過錄取之學生兼具學士學位候選人及碩士班預備研究生（</text:p>
      <text:p text:style-name="P42"><text:span text:style-name="T43"><text:s text:c="7"/></text:span><text:span text:style-name="T44">以下簡稱預研生）資格</text:span><text:span text:style-name="T45">。惟該預研生資格僅於該學年度有效</text:span><text:span text:style-name="T46">。</text:span></text:p>
      <text:p text:style-name="P47">第四條<text:s/>學生取得預研生資格後，應於第八學期（含）前取得學士學位，</text:p>
      <text:p text:style-name="P48"><text:span text:style-name="T49"><text:s text:c="7"/></text:span><text:span text:style-name="T50">並參加本校碩士班甄試</text:span><text:span text:style-name="T51">或一般生入學</text:span><text:span text:style-name="T52">考試，經錄取後始正式取得</text:span></text:p>
      <text:p text:style-name="P53"><text:s text:c="7"/>該系所碩士班研究生資格。<text:s/></text:p>
      <text:p text:style-name="P54"><text:span text:style-name="T55">第五條</text:span><text:span text:style-name="T56"><text:s/></text:span><text:span text:style-name="T57">錄取本系碩士班研究生，於</text:span><text:span text:style-name="T58">本校大學期間所選修之碩士班課程，</text:span></text:p>
      <text:p text:style-name="P59"><text:s text:c="7"/>其成績達七十分以上者，可申請抵免三分之二（含）為限之應修</text:p>
      <text:p text:style-name="P60"><text:s text:c="7"/>學分數（不含論文學分），不受本校學生抵免學分辦法有關研究所</text:p>
      <text:p text:style-name="P61"><text:span text:style-name="T62"><text:s text:c="7"/></text:span><text:span text:style-name="T63">抵免學分上限之限制</text:span><text:span text:style-name="T64">。但研究所課程若已計入大學部畢業學分數</text:span></text:p>
      <text:p text:style-name="P65"><text:span text:style-name="T66"><text:s text:c="7"/></text:span><text:span text:style-name="T67">內，不得再申請抵免碩士班學分數。</text:span><text:span text:style-name="T68">學分抵免之</text:span><text:span text:style-name="T69">申請程序應於入</text:span></text:p>
      <text:p text:style-name="P70"><text:s text:c="7"/>學當學期註冊日截止一個月內向教務處申請之。</text:p>
      <text:p text:style-name="P71">第六條<text:s/>本辦法經學術暨課程委員會會議核訂通過後，送系務會議決議。</text:p>
      <text:soft-page-break/>
      <text:p text:style-name="P72">國立成功大學工程科學系</text:p>
      <text:p text:style-name="P73"><text:span text:style-name="T74">大學部</text:span><text:span text:style-name="T75">一貫修讀學、碩士學位</text:span><text:span text:style-name="T76">資格申請表</text:span></text:p>
      <text:p text:style-name="P77"><text:span text:style-name="T78">申請日期：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<text:p text:style-name="P85"><text:span text:style-name="T86">學生姓名：ˍˍˍˍˍˍ</text:span><text:span text:style-name="T87"><text:s text:c="2"/></text:span><text:span text:style-name="T88"><text:s text:c="12"/></text:span><text:span text:style-name="T89">入學年度：<text:s/></text:span><text:span text:style-name="T90">ˍ ˍ</text:span><text:span text:style-name="T91">年度</text:span></text:p>
      <text:p text:style-name="P92"><text:span text:style-name="T93">學</text:span><text:span text:style-name="T94"><text:s text:c="4"/></text:span><text:span text:style-name="T95">號：ˍˍˍˍˍˍ</text:span><text:span text:style-name="T96"><text:s text:c="2"/></text:span><text:span text:style-name="T97"><text:s text:c="18"/></text:span><text:span text:style-name="T98"><text:s/></text:span></text:p>
      <text:p text:style-name="P99"><text:span text:style-name="T100">一、</text:span><text:span text:style-name="T101">學業成績</text:span><text:span text:style-name="T102">(附成績證明)</text:span><text:span text:style-name="T103"><text:s text:c="27"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年度</text:p>
          </table:table-cell>
          <table:table-cell table:style-name="TableCell114">
            <text:p text:style-name="P115">學期</text:p>
          </table:table-cell>
          <table:table-cell table:style-name="TableCell116">
            <text:p text:style-name="P117">平均成績</text:p>
          </table:table-cell>
          <table:table-cell table:style-name="TableCell118">
            <text:p text:style-name="P119">學年度</text:p>
          </table:table-cell>
          <table:table-cell table:style-name="TableCell120">
            <text:p text:style-name="P121">學期</text:p>
          </table:table-cell>
          <table:table-cell table:style-name="TableCell122">
            <text:p text:style-name="P123">平均成績</text:p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>
            <text:p text:style-name="P128">上學期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>上學期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下學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下學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>
            <text:p text:style-name="P152">上學期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上學期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下學期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下學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累積學分數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累積總平均成績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班排名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><text:span text:style-name="T188">二、</text:span><text:span text:style-name="T189">其他有助於審查資料</text:span><text:span text:style-name="T190">：</text:span><text:span text:style-name="T191">(1)競賽成果 (2)成果作品 (3)其他特殊事項等。(請附資料)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事 <text:s/>項</text:p>
          </table:table-cell>
          <table:table-cell table:style-name="TableCell198">
            <text:p text:style-name="P199">事 <text:s text:c="2"/>蹟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三、書讀研究計劃:<text:s/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中楷" svg:font-family="圖龍中楷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工程科學系</dc:title>
    <meta:initial-creator>zzz</meta:initial-creator>
    <dc:creator>liu</dc:creator>
    <meta:creation-date>2016-09-29T00:42:00Z</meta:creation-date>
    <dc:date>2016-09-29T00:42:00Z</dc:date>
    <meta:print-date>2007-10-22T14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