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prefix="(" style:num-suffix=")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47in" text:min-label-width="0.2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4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style:snap-to-layout-grid="false" fo:text-align="center" fo:margin-top="0.375in" fo:line-height="125%"/>
      <style:text-properties fo:font-size="26pt" style:font-size-asian="26pt"/>
    </style:style>
    <style:style style:name="P3" style:parent-style-name="內文" style:family="paragraph">
      <style:paragraph-properties style:snap-to-layout-grid="false" fo:text-align="center" fo:line-height="125%"/>
      <style:text-properties fo:font-size="26pt" style:font-size-asian="26pt"/>
    </style:style>
    <style:style style:name="P4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7" style:parent-style-name="內文" style:family="paragraph">
      <style:paragraph-properties style:snap-to-layout-grid="false" fo:text-align="center" fo:line-height="125%"/>
      <style:text-properties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9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10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11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12" style:parent-style-name="內文" style:family="paragraph">
      <style:paragraph-properties style:snap-to-layout-grid="false" fo:line-height="125%" fo:margin-left="0.8493in" fo:text-indent="-0.6277in">
        <style:tab-stops/>
      </style:paragraph-properties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P17" style:parent-style-name="內文" style:family="paragraph">
      <style:paragraph-properties style:snap-to-layout-grid="false" fo:line-height="125%" fo:margin-left="0.7236in" fo:text-indent="-0.502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style:snap-to-layout-grid="false" fo:line-height="125%" fo:margin-left="0in" fo:text-indent="0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P32" style:parent-style-name="內文" style:family="paragraph">
      <style:paragraph-properties style:snap-to-layout-grid="false" fo:line-height="125%" fo:margin-left="0in" fo:text-indent="0in">
        <style:tab-stops/>
      </style:paragraph-properties>
      <style:text-properties fo:font-size="16pt" style:font-size-asian="16pt"/>
    </style:style>
    <style:style style:name="P33" style:parent-style-name="內文" style:family="paragraph">
      <style:paragraph-properties style:snap-to-layout-grid="false" fo:line-height="125%" fo:margin-left="0in" fo:text-indent="0in">
        <style:tab-stops/>
      </style:paragraph-properties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style:snap-to-layout-grid="false" fo:line-height="125%" fo:margin-left="0in" fo:text-indent="0in">
        <style:tab-stops/>
      </style:paragraph-properties>
      <style:text-properties fo:font-size="16pt" style:font-size-asian="16pt"/>
    </style:style>
    <style:style style:name="P51" style:parent-style-name="內文" style:family="paragraph">
      <style:paragraph-properties style:snap-to-layout-grid="false" fo:line-height="125%" fo:margin-left="0in" fo:text-indent="0in">
        <style:tab-stops/>
      </style:paragraph-properties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內文" style:family="paragraph">
      <style:paragraph-properties style:snap-to-layout-grid="false" fo:line-height="125%" fo:margin-left="0.7236in" fo:text-indent="-0.502in">
        <style:tab-stops/>
      </style:paragraph-properties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P67" style:parent-style-name="內文" style:family="paragraph">
      <style:paragraph-properties style:snap-to-layout-grid="false" fo:line-height="125%" fo:margin-left="0.8493in" fo:text-indent="-0.6277in">
        <style:tab-stops/>
      </style:paragraph-properties>
      <style:text-properties fo:font-size="20pt" style:font-size-asian="20pt" style:font-size-complex="20pt"/>
    </style:style>
    <style:style style:name="P68" style:parent-style-name="內文" style:family="paragraph">
      <style:paragraph-properties style:snap-to-layout-grid="false" fo:margin-top="0.125in" fo:line-height="125%" fo:margin-left="0.8493in" fo:text-indent="-0.6277in">
        <style:tab-stops/>
      </style:paragraph-properties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2pt" style:font-size-asian="22pt" style:font-size-complex="22pt"/>
    </style:style>
    <style:style style:name="T71" style:parent-style-name="預設段落字型" style:family="text">
      <style:text-properties fo:font-size="22pt" style:font-size-asian="22pt" style:font-size-complex="22pt"/>
    </style:style>
    <style:style style:name="T72" style:parent-style-name="預設段落字型" style:family="text">
      <style:text-properties fo:font-size="22pt" style:font-size-asian="22pt" style:font-size-complex="22pt"/>
    </style:style>
    <style:style style:name="T73" style:parent-style-name="預設段落字型" style:family="text">
      <style:text-properties fo:font-size="22pt" style:font-size-asian="22pt" style:font-size-complex="22pt"/>
    </style:style>
    <style:style style:name="T74" style:parent-style-name="預設段落字型" style:family="text">
      <style:text-properties fo:font-size="22pt" style:font-size-asian="22pt" style:font-size-complex="22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22pt" style:font-size-asian="22pt" style:font-size-complex="22pt"/>
    </style:style>
    <style:style style:name="T77" style:parent-style-name="預設段落字型" style:family="text">
      <style:text-properties fo:font-size="22pt" style:font-size-asian="22pt" style:font-size-complex="22pt"/>
    </style:style>
    <style:style style:name="P78" style:parent-style-name="內文" style:family="paragraph">
      <style:paragraph-properties style:snap-to-layout-grid="false" fo:line-height="125%" fo:margin-left="0in" fo:text-indent="0in">
        <style:tab-stops/>
      </style:paragraph-properties>
      <style:text-properties fo:font-size="16pt" style:font-size-asian="16pt"/>
    </style:style>
    <style:style style:name="P79" style:parent-style-name="內文" style:family="paragraph">
      <style:paragraph-properties style:snap-to-layout-grid="false" fo:line-height="125%" fo:margin-left="0in" fo:text-indent="0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125%" fo:margin-left="0in" fo:text-indent="0in">
        <style:tab-stops/>
      </style:paragraph-properties>
    </style:style>
    <style:style style:name="T86" style:parent-style-name="預設段落字型" style:family="text">
      <style:text-properties fo:font-size="16pt" style:font-size-asian="16pt"/>
    </style:style>
  </office:automatic-styles>
  <office:body>
    <office:text text:use-soft-page-breaks="true">
      <text:h text:style-name="P1" text:outline-level="4">Optimization of<text:s/>Proportionate<text:s/>Flexible<text:s/>Flow<text:s/>Shop<text:s/>Scheduling<text:s/>Problem</text:h>
      <text:p text:style-name="P2">Shiau Der-Fang</text:p>
      <text:p text:style-name="P3"/>
      <text:p text:style-name="P4">A<text:s/>Dissertation<text:s/>submitted to the<text:s/>Faculty<text:s/>of the<text:s/></text:p>
      <text:p text:style-name="P5">Department<text:s/>of<text:s/>Engineering<text:s/>Science</text:p>
      <text:p text:style-name="P6">In partial fulfillment of the requirements<text:s/>for the Degree of</text:p>
      <text:p text:style-name="P7">Doctor<text:s/>of<text:s/>Philosophy<text:s/></text:p>
      <text:p text:style-name="P8">College of Engineering</text:p>
      <text:p text:style-name="P9"><text:s/>National Cheng<text:s/>Kung University<text:s/>Tainan,<text:s/>Taiwan</text:p>
      <text:p text:style-name="P10">July, 2011</text:p>
      <text:p text:style-name="P11"/>
      <text:p text:style-name="P12"><text:span text:style-name="T13"><text:s text:c="18"/></text:span><text:span text:style-name="T14"><text:s text:c="2"/></text:span><text:span text:style-name="T15">Approved by:</text:span><text:span text:style-name="T16"><text:s text:c="18"/></text:span></text:p>
      <text:p text:style-name="P17"/>
      <text:p text:style-name="P18"><text:span text:style-name="T19"><text:s/></text:span><text:span text:style-name="T20"><text:s text:c="5"/></text:span><text:span text:style-name="T21"><text:s text:c="11"/></text:span><text:span text:style-name="T22"><text:s text:c="9"/></text:span><text:span text:style-name="T23"><text:s text:c="3"/></text:span><text:span text:style-name="T24"><text:s text:c="5"/></text:span><text:span text:style-name="T25"><text:s text:c="8"/></text:span><text:span text:style-name="T26"><text:s/></text:span><text:span text:style-name="T27"><text:s text:c="6"/></text:span><text:span text:style-name="T28"><text:s text:c="12"/></text:span><text:span text:style-name="T29"><text:s/></text:span><text:span text:style-name="T30"><text:s text:c="5"/></text:span><text:span text:style-name="T31"><text:s text:c="4"/></text:span></text:p>
      <text:p text:style-name="P32"><text:s text:c="10"/><text:s text:c="15"/></text:p>
      <text:p text:style-name="P33"><text:span text:style-name="T34"><text:s text:c="4"/></text:span><text:span text:style-name="T35"><text:s/></text:span><text:span text:style-name="T36"><text:s/></text:span><text:span text:style-name="T37"><text:s/></text:span><text:span text:style-name="T38"><text:s/></text:span><text:span text:style-name="T39"><text:s text:c="10"/></text:span><text:span text:style-name="T40"><text:s text:c="9"/></text:span><text:span text:style-name="T41"><text:s text:c="2"/></text:span><text:span text:style-name="T42"><text:s text:c="4"/></text:span><text:span text:style-name="T43"><text:s/></text:span><text:span text:style-name="T44"><text:s text:c="4"/></text:span><text:span text:style-name="T45"><text:s/></text:span><text:span text:style-name="T46"><text:s text:c="4"/></text:span><text:span text:style-name="T47"><text:s text:c="19"/></text:span><text:span text:style-name="T48"><text:s/></text:span><text:span text:style-name="T49"><text:s text:c="36"/></text:span></text:p>
      <text:p text:style-name="P50"><text:s text:c="19"/></text:p>
      <text:p text:style-name="P51"><text:span text:style-name="T52"><text:s text:c="6"/></text:span><text:span text:style-name="T53"><text:s text:c="11"/></text:span><text:span text:style-name="T54"><text:s text:c="9"/></text:span><text:span text:style-name="T55"><text:s text:c="3"/></text:span><text:span text:style-name="T56"><text:s text:c="5"/></text:span><text:span text:style-name="T57"><text:s text:c="8"/></text:span><text:span text:style-name="T58"><text:s/></text:span><text:span text:style-name="T59"><text:s/></text:span><text:span text:style-name="T60"><text:s text:c="18"/></text:span><text:span text:style-name="T61"><text:s/></text:span><text:span text:style-name="T62"><text:s/></text:span><text:span text:style-name="T63"><text:s/></text:span></text:p>
      <text:p text:style-name="P64"><text:span text:style-name="T65"><text:s text:c="2"/></text:span><text:span text:style-name="T66"><text:s/></text:span></text:p>
      <text:p text:style-name="P67"><text:s text:c="8"/></text:p>
      <text:p text:style-name="P68"><text:span text:style-name="T69"><text:s/></text:span><text:span text:style-name="T70">D</text:span><text:span text:style-name="T71">isse</text:span><text:span text:style-name="T72">rtation</text:span><text:span text:style-name="T73"><text:s/>Advisor</text:span><text:span text:style-name="T74">:</text:span><text:span text:style-name="T75"><text:s text:c="13"/></text:span><text:span text:style-name="T76">Department<text:s/></text:span><text:span text:style-name="T77">Chairman:</text:span></text:p>
      <text:p text:style-name="P78"><text:s text:c="7"/></text:p>
      <text:p text:style-name="P79"><text:span text:style-name="T80"><text:s text:c="2"/></text:span><text:span text:style-name="T81"><text:s text:c="24"/></text:span><text:span text:style-name="T82"><text:s text:c="11"/></text:span><text:span text:style-name="T83"><text:s/></text:span><text:span text:style-name="T84"><text:s text:c="28"/></text:span></text:p>
      <text:p text:style-name="P85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center" fo:line-height="125%" fo:margin-left="0in" fo:text-indent="0in">
        <style:tab-stops/>
      </style:paragraph-properties>
      <style:text-properties style:font-name-asian="新細明體" fo:font-size="24pt" style:font-size-asian="24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letter-kerning="false" fo:font-size="10pt" style:font-size-asian="10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letter-kerning="false" fo:font-size="10pt" style:font-size-asian="10pt" fo:hyphenate="false"/>
    </style:style>
    <style:style style:name="純文字" style:display-name="純文字" style:family="paragraph" style:parent-style-name="內文">
      <style:paragraph-properties fo:text-align="end" fo:margin-left="0.3347in" fo:text-indent="-0.3347in">
        <style:tab-stops/>
      </style:paragraph-properties>
      <style:text-properties style:font-name="標楷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0.8861in" fo:text-indent="-0.886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472in" fo:margin-left="0.7875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472in" fo:margin-left="1.1812in" fo:text-indent="-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prefix="(" style:num-suffix=")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47in" text:min-label-width="0.2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3937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生考試試務工作</dc:title>
    <meta:initial-creator>aa</meta:initial-creator>
    <dc:creator>liu</dc:creator>
    <meta:creation-date>2016-09-29T00:44:00Z</meta:creation-date>
    <dc:date>2016-09-29T00:44:00Z</dc:date>
    <meta:print-date>2008-11-12T08:34:00Z</meta:print-date>
    <meta:template xlink:href="iso.dot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